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38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201:356</text:p>
          </table:table-cell>
          <table:covered-table-cell/>
          <table:table-cell office:value-type="float" office:value="399068.6" table:style-name="ce20">
            <text:p>399068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301:429</text:p>
          </table:table-cell>
          <table:covered-table-cell/>
          <table:table-cell office:value-type="float" office:value="662936.38" table:style-name="ce20">
            <text:p>662936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501:512</text:p>
          </table:table-cell>
          <table:covered-table-cell/>
          <table:table-cell office:value-type="float" office:value="2345700.54" table:style-name="ce20">
            <text:p>2345700,5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5045</text:p>
          </table:table-cell>
          <table:covered-table-cell/>
          <table:table-cell office:value-type="float" office:value="1372429.84" table:style-name="ce20">
            <text:p>1372429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46</text:p>
          </table:table-cell>
          <table:covered-table-cell/>
          <table:table-cell office:value-type="float" office:value="1283712.1000000001" table:style-name="ce20">
            <text:p>1283712,1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5:816</text:p>
          </table:table-cell>
          <table:covered-table-cell/>
          <table:table-cell office:value-type="float" office:value="540983.24" table:style-name="ce20">
            <text:p>540983,2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4:390</text:p>
          </table:table-cell>
          <table:covered-table-cell/>
          <table:table-cell office:value-type="float" office:value="268998.07" table:style-name="ce20">
            <text:p>268998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40001:2271</text:p>
          </table:table-cell>
          <table:covered-table-cell/>
          <table:table-cell office:value-type="float" office:value="774751.29" table:style-name="ce20">
            <text:p>774751,2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1:946</text:p>
          </table:table-cell>
          <table:covered-table-cell/>
          <table:table-cell office:value-type="float" office:value="1779406.39" table:style-name="ce20">
            <text:p>1779406,3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2:1594</text:p>
          </table:table-cell>
          <table:covered-table-cell/>
          <table:table-cell office:value-type="float" office:value="1370172.55" table:style-name="ce20">
            <text:p>1370172,5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2:2459</text:p>
          </table:table-cell>
          <table:covered-table-cell/>
          <table:table-cell office:value-type="float" office:value="254043.34" table:style-name="ce20">
            <text:p>254043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60101:1805</text:p>
          </table:table-cell>
          <table:covered-table-cell/>
          <table:table-cell office:value-type="float" office:value="219185.15" table:style-name="ce20">
            <text:p>219185,1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60104:714</text:p>
          </table:table-cell>
          <table:covered-table-cell/>
          <table:table-cell office:value-type="float" office:value="78004.399999999994" table:style-name="ce20">
            <text:p>78004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101:1120</text:p>
          </table:table-cell>
          <table:covered-table-cell/>
          <table:table-cell office:value-type="float" office:value="282972.90000000002" table:style-name="ce20">
            <text:p>282972,9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45:672</text:p>
          </table:table-cell>
          <table:covered-table-cell/>
          <table:table-cell office:value-type="float" office:value="1472149.89" table:style-name="ce20">
            <text:p>1472149,8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50016:517</text:p>
          </table:table-cell>
          <table:covered-table-cell/>
          <table:table-cell office:value-type="float" office:value="39179714.590000004" table:style-name="ce20">
            <text:p>39179714,5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102:2875</text:p>
          </table:table-cell>
          <table:covered-table-cell/>
          <table:table-cell office:value-type="float" office:value="454846.68" table:style-name="ce20">
            <text:p>454846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301:1462</text:p>
          </table:table-cell>
          <table:covered-table-cell/>
          <table:table-cell office:value-type="float" office:value="590299.26" table:style-name="ce20">
            <text:p>590299,2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700221:167</text:p>
          </table:table-cell>
          <table:covered-table-cell/>
          <table:table-cell office:value-type="float" office:value="2409131.92" table:style-name="ce20">
            <text:p>2409131,9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80202:1170</text:p>
          </table:table-cell>
          <table:covered-table-cell/>
          <table:table-cell office:value-type="float" office:value="1760979.67" table:style-name="ce20">
            <text:p>1760979,6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80202:1171</text:p>
          </table:table-cell>
          <table:covered-table-cell/>
          <table:table-cell office:value-type="float" office:value="243609.08" table:style-name="ce20">
            <text:p>243609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80202:1172</text:p>
          </table:table-cell>
          <table:covered-table-cell/>
          <table:table-cell office:value-type="float" office:value="79076.320000000007" table:style-name="ce20">
            <text:p>79076,3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8:120116:339</text:p>
          </table:table-cell>
          <table:covered-table-cell/>
          <table:table-cell office:value-type="float" office:value="1201169" table:style-name="ce20">
            <text:p>1201169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50002:1207</text:p>
          </table:table-cell>
          <table:covered-table-cell/>
          <table:table-cell office:value-type="float" office:value="15670990.560000001" table:style-name="ce20">
            <text:p>15670990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70010:2567</text:p>
          </table:table-cell>
          <table:covered-table-cell/>
          <table:table-cell office:value-type="float" office:value="278516.15000000002" table:style-name="ce20">
            <text:p>278516,1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4:020407:1536</text:p>
          </table:table-cell>
          <table:covered-table-cell/>
          <table:table-cell office:value-type="float" office:value="2697835.56" table:style-name="ce20">
            <text:p>2697835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5:020607:1142</text:p>
          </table:table-cell>
          <table:covered-table-cell/>
          <table:table-cell office:value-type="float" office:value="4091801.31" table:style-name="ce20">
            <text:p>4091801,3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20403:381</text:p>
          </table:table-cell>
          <table:covered-table-cell/>
          <table:table-cell office:value-type="float" office:value="323482.62" table:style-name="ce20">
            <text:p>323482,6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10716:604</text:p>
          </table:table-cell>
          <table:covered-table-cell/>
          <table:table-cell office:value-type="float" office:value="1072739.18" table:style-name="ce20">
            <text:p>1072739,1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0:060403:387</text:p>
          </table:table-cell>
          <table:covered-table-cell/>
          <table:table-cell office:value-type="float" office:value="437823.03" table:style-name="ce20">
            <text:p>437823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10601:1413</text:p>
          </table:table-cell>
          <table:covered-table-cell/>
          <table:table-cell office:value-type="float" office:value="772641.74" table:style-name="ce20">
            <text:p>772641,7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302:2209</text:p>
          </table:table-cell>
          <table:covered-table-cell/>
          <table:table-cell office:value-type="float" office:value="3104828.61" table:style-name="ce20">
            <text:p>3104828,6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0504:323</text:p>
          </table:table-cell>
          <table:covered-table-cell/>
          <table:table-cell office:value-type="float" office:value="1703666.06" table:style-name="ce20">
            <text:p>1703666,0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21305:1953</text:p>
          </table:table-cell>
          <table:covered-table-cell/>
          <table:table-cell office:value-type="float" office:value="134825" table:style-name="ce20">
            <text:p>134825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31501:289</text:p>
          </table:table-cell>
          <table:covered-table-cell/>
          <table:table-cell office:value-type="float" office:value="340851.9" table:style-name="ce20">
            <text:p>340851,9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33201:1147</text:p>
          </table:table-cell>
          <table:covered-table-cell/>
          <table:table-cell office:value-type="float" office:value="11140.02" table:style-name="ce20">
            <text:p>11140,0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0929</text:p>
          </table:table-cell>
          <table:covered-table-cell/>
          <table:table-cell office:value-type="float" office:value="2441334.34" table:style-name="ce20">
            <text:p>2441334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2801:3516</text:p>
          </table:table-cell>
          <table:covered-table-cell/>
          <table:table-cell office:value-type="float" office:value="230093.66" table:style-name="ce20">
            <text:p>230093,6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3502:393</text:p>
          </table:table-cell>
          <table:covered-table-cell/>
          <table:table-cell office:value-type="float" office:value="1243937.54" table:style-name="ce20">
            <text:p>1243937,5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3528:644</text:p>
          </table:table-cell>
          <table:covered-table-cell/>
          <table:table-cell office:value-type="float" office:value="654880.28" table:style-name="ce20">
            <text:p>654880,2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5102:706</text:p>
          </table:table-cell>
          <table:covered-table-cell/>
          <table:table-cell office:value-type="float" office:value="2500983" table:style-name="ce20">
            <text:p>2500983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50501:1035</text:p>
          </table:table-cell>
          <table:covered-table-cell/>
          <table:table-cell office:value-type="float" office:value="476072.28" table:style-name="ce20">
            <text:p>476072,2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50501:1036</text:p>
          </table:table-cell>
          <table:covered-table-cell/>
          <table:table-cell office:value-type="float" office:value="337132.03" table:style-name="ce20">
            <text:p>337132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50512:751</text:p>
          </table:table-cell>
          <table:covered-table-cell/>
          <table:table-cell office:value-type="float" office:value="1330112.45" table:style-name="ce20">
            <text:p>1330112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51303:661</text:p>
          </table:table-cell>
          <table:covered-table-cell/>
          <table:table-cell office:value-type="float" office:value="250774.34" table:style-name="ce20">
            <text:p>250774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70101:913</text:p>
          </table:table-cell>
          <table:covered-table-cell/>
          <table:table-cell office:value-type="float" office:value="508363.21" table:style-name="ce20">
            <text:p>508363,2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6:000000:625</text:p>
          </table:table-cell>
          <table:covered-table-cell/>
          <table:table-cell office:value-type="float" office:value="49722752.310000002" table:style-name="ce20">
            <text:p>49722752,3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7:090122:756</text:p>
          </table:table-cell>
          <table:covered-table-cell/>
          <table:table-cell office:value-type="float" office:value="647394.1" table:style-name="ce20">
            <text:p>647394,1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7:090129:982</text:p>
          </table:table-cell>
          <table:covered-table-cell/>
          <table:table-cell office:value-type="float" office:value="10002.620000000001" table:style-name="ce20">
            <text:p>10002,6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7:090139:542</text:p>
          </table:table-cell>
          <table:covered-table-cell/>
          <table:table-cell office:value-type="float" office:value="9232.9500000000007" table:style-name="ce20">
            <text:p>9232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7:110105:510</text:p>
          </table:table-cell>
          <table:covered-table-cell/>
          <table:table-cell office:value-type="float" office:value="302187.78000000003" table:style-name="ce20">
            <text:p>302187,7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7:110105:511</text:p>
          </table:table-cell>
          <table:covered-table-cell/>
          <table:table-cell office:value-type="float" office:value="302187.78000000003" table:style-name="ce20">
            <text:p>302187,7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7:110106:714</text:p>
          </table:table-cell>
          <table:covered-table-cell/>
          <table:table-cell office:value-type="float" office:value="283271.09000000003" table:style-name="ce20">
            <text:p>283271,0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7:110106:715</text:p>
          </table:table-cell>
          <table:covered-table-cell/>
          <table:table-cell office:value-type="float" office:value="753.08" table:style-name="ce20">
            <text:p>753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7:110107:694</text:p>
          </table:table-cell>
          <table:covered-table-cell/>
          <table:table-cell office:value-type="float" office:value="231029.34" table:style-name="ce20">
            <text:p>231029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7:110107:695</text:p>
          </table:table-cell>
          <table:covered-table-cell/>
          <table:table-cell office:value-type="float" office:value="996817.68" table:style-name="ce20">
            <text:p>996817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7:110107:696</text:p>
          </table:table-cell>
          <table:covered-table-cell/>
          <table:table-cell office:value-type="float" office:value="503474.32" table:style-name="ce20">
            <text:p>503474,3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7:110107:697</text:p>
          </table:table-cell>
          <table:covered-table-cell/>
          <table:table-cell office:value-type="float" office:value="1129.6099999999999" table:style-name="ce20">
            <text:p>1129,6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7:110107:698</text:p>
          </table:table-cell>
          <table:covered-table-cell/>
          <table:table-cell office:value-type="float" office:value="340029.95" table:style-name="ce20">
            <text:p>340029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0:050201:426</text:p>
          </table:table-cell>
          <table:covered-table-cell/>
          <table:table-cell office:value-type="float" office:value="440729.55" table:style-name="ce20">
            <text:p>440729,5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0:050201:427</text:p>
          </table:table-cell>
          <table:covered-table-cell/>
          <table:table-cell office:value-type="float" office:value="429547.2" table:style-name="ce20">
            <text:p>429547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30406:124</text:p>
          </table:table-cell>
          <table:covered-table-cell/>
          <table:table-cell office:value-type="float" office:value="666480.73" table:style-name="ce20">
            <text:p>666480,7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30406:125</text:p>
          </table:table-cell>
          <table:covered-table-cell/>
          <table:table-cell office:value-type="float" office:value="671119.81" table:style-name="ce20">
            <text:p>671119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30406:128</text:p>
          </table:table-cell>
          <table:covered-table-cell/>
          <table:table-cell office:value-type="float" office:value="391943.23" table:style-name="ce20">
            <text:p>391943,2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30501:1873</text:p>
          </table:table-cell>
          <table:covered-table-cell/>
          <table:table-cell office:value-type="float" office:value="629368.11" table:style-name="ce20">
            <text:p>629368,1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30501:1874</text:p>
          </table:table-cell>
          <table:covered-table-cell/>
          <table:table-cell office:value-type="float" office:value="644831.69999999995" table:style-name="ce20">
            <text:p>644831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30501:1875</text:p>
          </table:table-cell>
          <table:covered-table-cell/>
          <table:table-cell office:value-type="float" office:value="586070.06000000006" table:style-name="ce20">
            <text:p>586070,0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30501:1876</text:p>
          </table:table-cell>
          <table:covered-table-cell/>
          <table:table-cell office:value-type="float" office:value="596894.56999999995" table:style-name="ce20">
            <text:p>596894,5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30501:1884</text:p>
          </table:table-cell>
          <table:covered-table-cell/>
          <table:table-cell office:value-type="float" office:value="681944.32" table:style-name="ce20">
            <text:p>681944,3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30501:1894</text:p>
          </table:table-cell>
          <table:covered-table-cell/>
          <table:table-cell office:value-type="float" office:value="697407.91" table:style-name="ce20">
            <text:p>697407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30501:1895</text:p>
          </table:table-cell>
          <table:covered-table-cell/>
          <table:table-cell office:value-type="float" office:value="598440.93000000005" table:style-name="ce20">
            <text:p>598440,9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30501:1904</text:p>
          </table:table-cell>
          <table:covered-table-cell/>
          <table:table-cell office:value-type="float" office:value="683490.68" table:style-name="ce20">
            <text:p>683490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30501:1905</text:p>
          </table:table-cell>
          <table:covered-table-cell/>
          <table:table-cell office:value-type="float" office:value="671119.81" table:style-name="ce20">
            <text:p>671119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30501:1907</text:p>
          </table:table-cell>
          <table:covered-table-cell/>
          <table:table-cell office:value-type="float" office:value="606172.73" table:style-name="ce20">
            <text:p>606172,7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30501:1912</text:p>
          </table:table-cell>
          <table:covered-table-cell/>
          <table:table-cell office:value-type="float" office:value="482464.01" table:style-name="ce20">
            <text:p>482464,0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30501:1913</text:p>
          </table:table-cell>
          <table:covered-table-cell/>
          <table:table-cell office:value-type="float" office:value="603080.01" table:style-name="ce20">
            <text:p>603080,0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30501:1914</text:p>
          </table:table-cell>
          <table:covered-table-cell/>
          <table:table-cell office:value-type="float" office:value="477824.93" table:style-name="ce20">
            <text:p>477824,9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30501:1919</text:p>
          </table:table-cell>
          <table:covered-table-cell/>
          <table:table-cell office:value-type="float" office:value="664934.37" table:style-name="ce20">
            <text:p>664934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30501:1920</text:p>
          </table:table-cell>
          <table:covered-table-cell/>
          <table:table-cell office:value-type="float" office:value="477824.93" table:style-name="ce20">
            <text:p>477824,9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30501:1921</text:p>
          </table:table-cell>
          <table:covered-table-cell/>
          <table:table-cell office:value-type="float" office:value="669573.44999999995" table:style-name="ce20">
            <text:p>669573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30501:1922</text:p>
          </table:table-cell>
          <table:covered-table-cell/>
          <table:table-cell office:value-type="float" office:value="663388.01" table:style-name="ce20">
            <text:p>663388,0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30501:2335</text:p>
          </table:table-cell>
          <table:covered-table-cell/>
          <table:table-cell office:value-type="float" office:value="708232.42" table:style-name="ce20">
            <text:p>708232,4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30501:2396</text:p>
          </table:table-cell>
          <table:covered-table-cell/>
          <table:table-cell office:value-type="float" office:value="457306.56" table:style-name="ce20">
            <text:p>457306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00000:1188</text:p>
          </table:table-cell>
          <table:covered-table-cell/>
          <table:table-cell office:value-type="float" office:value="24926.42" table:style-name="ce20">
            <text:p>24926,4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00000:1189</text:p>
          </table:table-cell>
          <table:covered-table-cell/>
          <table:table-cell office:value-type="float" office:value="9345.85" table:style-name="ce20">
            <text:p>9345,8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30126:344</text:p>
          </table:table-cell>
          <table:covered-table-cell/>
          <table:table-cell office:value-type="float" office:value="4531.25" table:style-name="ce20">
            <text:p>4531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117:589</text:p>
          </table:table-cell>
          <table:covered-table-cell/>
          <table:table-cell office:value-type="float" office:value="6230.26" table:style-name="ce20">
            <text:p>6230,2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127:6621</text:p>
          </table:table-cell>
          <table:covered-table-cell/>
          <table:table-cell office:value-type="float" office:value="10384.42" table:style-name="ce20">
            <text:p>10384,4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90131:190</text:p>
          </table:table-cell>
          <table:covered-table-cell/>
          <table:table-cell office:value-type="float" office:value="1888611.35" table:style-name="ce20">
            <text:p>1888611,3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030002:488</text:p>
          </table:table-cell>
          <table:covered-table-cell/>
          <table:table-cell office:value-type="float" office:value="396967.4" table:style-name="ce20">
            <text:p>396967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010202:1924</text:p>
          </table:table-cell>
          <table:covered-table-cell/>
          <table:table-cell office:value-type="float" office:value="303001.63" table:style-name="ce20">
            <text:p>303001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060201:536</text:p>
          </table:table-cell>
          <table:covered-table-cell/>
          <table:table-cell office:value-type="float" office:value="568805.9" table:style-name="ce20">
            <text:p>568805,9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060201:537</text:p>
          </table:table-cell>
          <table:covered-table-cell/>
          <table:table-cell office:value-type="float" office:value="291536.67" table:style-name="ce20">
            <text:p>291536,6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060202:672</text:p>
          </table:table-cell>
          <table:covered-table-cell/>
          <table:table-cell office:value-type="float" office:value="292012.26" table:style-name="ce20">
            <text:p>292012,2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2:080005:299</text:p>
          </table:table-cell>
          <table:covered-table-cell/>
          <table:table-cell office:value-type="float" office:value="137862.85999999999" table:style-name="ce20">
            <text:p>137862,8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3:020101:1386</text:p>
          </table:table-cell>
          <table:covered-table-cell/>
          <table:table-cell office:value-type="float" office:value="387240.52" table:style-name="ce20">
            <text:p>387240,5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7:000000:599</text:p>
          </table:table-cell>
          <table:covered-table-cell/>
          <table:table-cell office:value-type="float" office:value="1630851.85" table:style-name="ce20">
            <text:p>1630851,8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7:000000:600</text:p>
          </table:table-cell>
          <table:covered-table-cell/>
          <table:table-cell office:value-type="float" office:value="14715460.189999999" table:style-name="ce20">
            <text:p>14715460,1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7:070301:1158</text:p>
          </table:table-cell>
          <table:covered-table-cell/>
          <table:table-cell office:value-type="float" office:value="677968.54" table:style-name="ce20">
            <text:p>677968,5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100102:1039</text:p>
          </table:table-cell>
          <table:covered-table-cell/>
          <table:table-cell office:value-type="float" office:value="6497038.0199999996" table:style-name="ce20">
            <text:p>6497038,0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11026:261</text:p>
          </table:table-cell>
          <table:covered-table-cell/>
          <table:table-cell office:value-type="float" office:value="19520.28" table:style-name="ce20">
            <text:p>19520,2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11248:287</text:p>
          </table:table-cell>
          <table:covered-table-cell/>
          <table:table-cell office:value-type="float" office:value="852274.32" table:style-name="ce20">
            <text:p>852274,3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11248:288</text:p>
          </table:table-cell>
          <table:covered-table-cell/>
          <table:table-cell office:value-type="float" office:value="797719.06" table:style-name="ce20">
            <text:p>797719,0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21043:526</text:p>
          </table:table-cell>
          <table:covered-table-cell/>
          <table:table-cell office:value-type="float" office:value="1197834.07" table:style-name="ce20">
            <text:p>1197834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21044:726</text:p>
          </table:table-cell>
          <table:covered-table-cell/>
          <table:table-cell office:value-type="float" office:value="18561.830000000002" table:style-name="ce20">
            <text:p>18561,8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1048:411</text:p>
          </table:table-cell>
          <table:covered-table-cell/>
          <table:table-cell office:value-type="float" office:value="98569.7" table:style-name="ce20">
            <text:p>98569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1101:575</text:p>
          </table:table-cell>
          <table:covered-table-cell/>
          <table:table-cell office:value-type="float" office:value="48087.94" table:style-name="ce20">
            <text:p>48087,9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1516:590</text:p>
          </table:table-cell>
          <table:covered-table-cell/>
          <table:table-cell office:value-type="float" office:value="16265.98" table:style-name="ce20">
            <text:p>16265,9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0101:1267</text:p>
          </table:table-cell>
          <table:covered-table-cell/>
          <table:table-cell office:value-type="float" office:value="520684.5" table:style-name="ce20">
            <text:p>520684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2022:128</text:p>
          </table:table-cell>
          <table:covered-table-cell/>
          <table:table-cell office:value-type="float" office:value="3070825.51" table:style-name="ce20">
            <text:p>3070825,5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2104:493</text:p>
          </table:table-cell>
          <table:covered-table-cell/>
          <table:table-cell office:value-type="float" office:value="215210.95" table:style-name="ce20">
            <text:p>215210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1400</text:p>
          </table:table-cell>
          <table:covered-table-cell/>
          <table:table-cell office:value-type="float" office:value="12137.46" table:style-name="ce20">
            <text:p>12137,4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1619:272</text:p>
          </table:table-cell>
          <table:covered-table-cell/>
          <table:table-cell office:value-type="float" office:value="14138.44" table:style-name="ce20">
            <text:p>14138,4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2:000000:508</text:p>
          </table:table-cell>
          <table:covered-table-cell/>
          <table:table-cell office:value-type="float" office:value="5089165.17" table:style-name="ce20">
            <text:p>5089165,1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2:000000:509</text:p>
          </table:table-cell>
          <table:covered-table-cell/>
          <table:table-cell office:value-type="float" office:value="1383845.03" table:style-name="ce20">
            <text:p>1383845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2:000000:510</text:p>
          </table:table-cell>
          <table:covered-table-cell/>
          <table:table-cell office:value-type="float" office:value="713699.75" table:style-name="ce20">
            <text:p>713699,7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2:000000:511</text:p>
          </table:table-cell>
          <table:covered-table-cell/>
          <table:table-cell office:value-type="float" office:value="264357.06" table:style-name="ce20">
            <text:p>264357,0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2:000000:512</text:p>
          </table:table-cell>
          <table:covered-table-cell/>
          <table:table-cell office:value-type="float" office:value="6230142.0899999999" table:style-name="ce20">
            <text:p>6230142,0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2:020402:739</text:p>
          </table:table-cell>
          <table:covered-table-cell/>
          <table:table-cell office:value-type="float" office:value="29801885.289999999" table:style-name="ce20">
            <text:p>29801885,2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2:020713:372</text:p>
          </table:table-cell>
          <table:covered-table-cell/>
          <table:table-cell office:value-type="float" office:value="9891595.8599999994" table:style-name="ce20">
            <text:p>9891595,8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2:020820:599</text:p>
          </table:table-cell>
          <table:covered-table-cell/>
          <table:table-cell office:value-type="float" office:value="9784932.4499999993" table:style-name="ce20">
            <text:p>9784932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2:021306:542</text:p>
          </table:table-cell>
          <table:covered-table-cell/>
          <table:table-cell office:value-type="float" office:value="29848495.879999999" table:style-name="ce20">
            <text:p>29848495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2:021406:491</text:p>
          </table:table-cell>
          <table:covered-table-cell/>
          <table:table-cell office:value-type="float" office:value="259168.17" table:style-name="ce20">
            <text:p>259168,1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2:021415:472</text:p>
          </table:table-cell>
          <table:covered-table-cell/>
          <table:table-cell office:value-type="float" office:value="7333135.0099999998" table:style-name="ce20">
            <text:p>7333135,0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2:030801:235</text:p>
          </table:table-cell>
          <table:covered-table-cell/>
          <table:table-cell office:value-type="float" office:value="8312404.5199999996" table:style-name="ce20">
            <text:p>8312404,5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2:030902:287</text:p>
          </table:table-cell>
          <table:covered-table-cell/>
          <table:table-cell office:value-type="float" office:value="2733905.67" table:style-name="ce20">
            <text:p>2733905,6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00000:7449</text:p>
          </table:table-cell>
          <table:covered-table-cell/>
          <table:table-cell office:value-type="float" office:value="14457.66" table:style-name="ce20">
            <text:p>14457,6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00000:7450</text:p>
          </table:table-cell>
          <table:covered-table-cell/>
          <table:table-cell office:value-type="float" office:value="295086.68" table:style-name="ce20">
            <text:p>295086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00000:7451</text:p>
          </table:table-cell>
          <table:covered-table-cell/>
          <table:table-cell office:value-type="float" office:value="295086.68" table:style-name="ce20">
            <text:p>295086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00000:7452</text:p>
          </table:table-cell>
          <table:covered-table-cell/>
          <table:table-cell office:value-type="float" office:value="360897.13" table:style-name="ce20">
            <text:p>360897,1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00000:7453</text:p>
          </table:table-cell>
          <table:covered-table-cell/>
          <table:table-cell office:value-type="float" office:value="360897.13" table:style-name="ce20">
            <text:p>360897,1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00000:7454</text:p>
          </table:table-cell>
          <table:covered-table-cell/>
          <table:table-cell office:value-type="float" office:value="256421.94" table:style-name="ce20">
            <text:p>256421,9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00000:7455</text:p>
          </table:table-cell>
          <table:covered-table-cell/>
          <table:table-cell office:value-type="float" office:value="346527.64" table:style-name="ce20">
            <text:p>346527,6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00000:7456</text:p>
          </table:table-cell>
          <table:covered-table-cell/>
          <table:table-cell office:value-type="float" office:value="206975.54" table:style-name="ce20">
            <text:p>206975,5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00000:7457</text:p>
          </table:table-cell>
          <table:covered-table-cell/>
          <table:table-cell office:value-type="float" office:value="54232.35" table:style-name="ce20">
            <text:p>54232,3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222:1244</text:p>
          </table:table-cell>
          <table:covered-table-cell/>
          <table:table-cell office:value-type="float" office:value="228076.38" table:style-name="ce20">
            <text:p>228076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222:1245</text:p>
          </table:table-cell>
          <table:covered-table-cell/>
          <table:table-cell office:value-type="float" office:value="228076.38" table:style-name="ce20">
            <text:p>228076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318:2642</text:p>
          </table:table-cell>
          <table:covered-table-cell/>
          <table:table-cell office:value-type="float" office:value="65721.09" table:style-name="ce20">
            <text:p>65721,0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318:2643</text:p>
          </table:table-cell>
          <table:covered-table-cell/>
          <table:table-cell office:value-type="float" office:value="449341.03" table:style-name="ce20">
            <text:p>449341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08:5295</text:p>
          </table:table-cell>
          <table:covered-table-cell/>
          <table:table-cell office:value-type="float" office:value="3047191.79" table:style-name="ce20">
            <text:p>3047191,7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10417:4866</text:p>
          </table:table-cell>
          <table:covered-table-cell/>
          <table:table-cell office:value-type="float" office:value="257391.07" table:style-name="ce20">
            <text:p>257391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120:648</text:p>
          </table:table-cell>
          <table:covered-table-cell/>
          <table:table-cell office:value-type="float" office:value="14457.66" table:style-name="ce20">
            <text:p>14457,6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132:2421</text:p>
          </table:table-cell>
          <table:covered-table-cell/>
          <table:table-cell office:value-type="float" office:value="5122027.6500000004" table:style-name="ce20">
            <text:p>5122027,6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219:4351</text:p>
          </table:table-cell>
          <table:covered-table-cell/>
          <table:table-cell office:value-type="float" office:value="1932736.44" table:style-name="ce20">
            <text:p>1932736,4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309:7603</text:p>
          </table:table-cell>
          <table:covered-table-cell/>
          <table:table-cell office:value-type="float" office:value="269955.48" table:style-name="ce20">
            <text:p>269955,4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309:7604</text:p>
          </table:table-cell>
          <table:covered-table-cell/>
          <table:table-cell office:value-type="float" office:value="269955.48" table:style-name="ce20">
            <text:p>269955,4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309:7605</text:p>
          </table:table-cell>
          <table:covered-table-cell/>
          <table:table-cell office:value-type="float" office:value="340883.24" table:style-name="ce20">
            <text:p>340883,2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309:7606</text:p>
          </table:table-cell>
          <table:covered-table-cell/>
          <table:table-cell office:value-type="float" office:value="340883.24" table:style-name="ce20">
            <text:p>340883,2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411:461</text:p>
          </table:table-cell>
          <table:covered-table-cell/>
          <table:table-cell office:value-type="float" office:value="34425590.649999999" table:style-name="ce20">
            <text:p>34425590,6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411:462</text:p>
          </table:table-cell>
          <table:covered-table-cell/>
          <table:table-cell office:value-type="float" office:value="33566328.939999998" table:style-name="ce20">
            <text:p>33566328,9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30411:463</text:p>
          </table:table-cell>
          <table:covered-table-cell/>
          <table:table-cell office:value-type="float" office:value="12918108.050000001" table:style-name="ce20">
            <text:p>12918108,0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411:464</text:p>
          </table:table-cell>
          <table:covered-table-cell/>
          <table:table-cell office:value-type="float" office:value="713349.34" table:style-name="ce20">
            <text:p>713349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416:6170</text:p>
          </table:table-cell>
          <table:covered-table-cell/>
          <table:table-cell office:value-type="float" office:value="123709.59" table:style-name="ce20">
            <text:p>123709,5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30416:6171</text:p>
          </table:table-cell>
          <table:covered-table-cell/>
          <table:table-cell office:value-type="float" office:value="115462.28" table:style-name="ce20">
            <text:p>115462,2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30506:1026</text:p>
          </table:table-cell>
          <table:covered-table-cell/>
          <table:table-cell office:value-type="float" office:value="251855.34" table:style-name="ce20">
            <text:p>251855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30509:393</text:p>
          </table:table-cell>
          <table:covered-table-cell/>
          <table:table-cell office:value-type="float" office:value="1978131.08" table:style-name="ce20">
            <text:p>1978131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40158:103</text:p>
          </table:table-cell>
          <table:covered-table-cell/>
          <table:table-cell office:value-type="float" office:value="1202116.77" table:style-name="ce20">
            <text:p>1202116,7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40214:1494</text:p>
          </table:table-cell>
          <table:covered-table-cell/>
          <table:table-cell office:value-type="float" office:value="125518.94" table:style-name="ce20">
            <text:p>125518,9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242:577</text:p>
          </table:table-cell>
          <table:covered-table-cell/>
          <table:table-cell office:value-type="float" office:value="575055.71" table:style-name="ce20">
            <text:p>575055,7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248:159</text:p>
          </table:table-cell>
          <table:covered-table-cell/>
          <table:table-cell office:value-type="float" office:value="70346049.689999998" table:style-name="ce20">
            <text:p>70346049,6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40508:538</text:p>
          </table:table-cell>
          <table:covered-table-cell/>
          <table:table-cell office:value-type="float" office:value="12650.53" table:style-name="ce20">
            <text:p>12650,5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208:839</text:p>
          </table:table-cell>
          <table:covered-table-cell/>
          <table:table-cell office:value-type="float" office:value="124905010.38" table:style-name="ce20">
            <text:p>124905010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4:011903:436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4:012305:468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4:012902:357</text:p>
          </table:table-cell>
          <table:covered-table-cell/>
          <table:table-cell office:value-type="float" office:value="7646.07" table:style-name="ce20">
            <text:p>7646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00000:2917</text:p>
          </table:table-cell>
          <table:covered-table-cell/>
          <table:table-cell office:value-type="float" office:value="190782.68" table:style-name="ce20">
            <text:p>190782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0119:310</text:p>
          </table:table-cell>
          <table:covered-table-cell/>
          <table:table-cell office:value-type="float" office:value="2348432.2599999998" table:style-name="ce20">
            <text:p>2348432,2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0801:3645</text:p>
          </table:table-cell>
          <table:covered-table-cell/>
          <table:table-cell office:value-type="float" office:value="394928.91" table:style-name="ce20">
            <text:p>394928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805:1192</text:p>
          </table:table-cell>
          <table:covered-table-cell/>
          <table:table-cell office:value-type="float" office:value="3284792.81" table:style-name="ce20">
            <text:p>3284792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912:447</text:p>
          </table:table-cell>
          <table:covered-table-cell/>
          <table:table-cell office:value-type="float" office:value="2255970.2400000002" table:style-name="ce20">
            <text:p>2255970,2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5511:426</text:p>
          </table:table-cell>
          <table:covered-table-cell/>
          <table:table-cell office:value-type="float" office:value="587583.96" table:style-name="ce20">
            <text:p>587583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7226:262</text:p>
          </table:table-cell>
          <table:covered-table-cell/>
          <table:table-cell office:value-type="float" office:value="1072435.96" table:style-name="ce20">
            <text:p>1072435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7443:393</text:p>
          </table:table-cell>
          <table:covered-table-cell/>
          <table:table-cell office:value-type="float" office:value="169896.36" table:style-name="ce20">
            <text:p>169896,3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7713:1121</text:p>
          </table:table-cell>
          <table:covered-table-cell/>
          <table:table-cell office:value-type="float" office:value="245064.28" table:style-name="ce20">
            <text:p>245064,2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7713:1122</text:p>
          </table:table-cell>
          <table:covered-table-cell/>
          <table:table-cell office:value-type="float" office:value="329425.87" table:style-name="ce20">
            <text:p>329425,8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7713:1123</text:p>
          </table:table-cell>
          <table:covered-table-cell/>
          <table:table-cell office:value-type="float" office:value="259399.79" table:style-name="ce20">
            <text:p>259399,7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713:1124</text:p>
          </table:table-cell>
          <table:covered-table-cell/>
          <table:table-cell office:value-type="float" office:value="200386.29" table:style-name="ce20">
            <text:p>200386,2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713:1125</text:p>
          </table:table-cell>
          <table:covered-table-cell/>
          <table:table-cell office:value-type="float" office:value="197468.05" table:style-name="ce20">
            <text:p>197468,0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7801:746</text:p>
          </table:table-cell>
          <table:covered-table-cell/>
          <table:table-cell office:value-type="float" office:value="702683.75" table:style-name="ce20">
            <text:p>702683,7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904:85</text:p>
          </table:table-cell>
          <table:covered-table-cell/>
          <table:table-cell office:value-type="float" office:value="2402312.54" table:style-name="ce20">
            <text:p>2402312,5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6:050503:979</text:p>
          </table:table-cell>
          <table:covered-table-cell/>
          <table:table-cell office:value-type="float" office:value="2708484.6" table:style-name="ce20">
            <text:p>2708484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6:200202:908</text:p>
          </table:table-cell>
          <table:covered-table-cell/>
          <table:table-cell office:value-type="float" office:value="8419555.4199999999" table:style-name="ce20">
            <text:p>8419555,4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8:010910:698</text:p>
          </table:table-cell>
          <table:covered-table-cell/>
          <table:table-cell office:value-type="float" office:value="1553892.45" table:style-name="ce20">
            <text:p>1553892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20410:825</text:p>
          </table:table-cell>
          <table:covered-table-cell/>
          <table:table-cell office:value-type="float" office:value="1191518.78" table:style-name="ce20">
            <text:p>1191518,7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20514:523</text:p>
          </table:table-cell>
          <table:covered-table-cell/>
          <table:table-cell office:value-type="float" office:value="364065.81" table:style-name="ce20">
            <text:p>364065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30103:67</text:p>
          </table:table-cell>
          <table:covered-table-cell/>
          <table:table-cell office:value-type="float" office:value="314709.46999999997" table:style-name="ce20">
            <text:p>314709,4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00000:2071</text:p>
          </table:table-cell>
          <table:covered-table-cell/>
          <table:table-cell office:value-type="float" office:value="77298.509999999995" table:style-name="ce20">
            <text:p>77298,5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00000:2072</text:p>
          </table:table-cell>
          <table:covered-table-cell/>
          <table:table-cell office:value-type="float" office:value="140674.59" table:style-name="ce20">
            <text:p>140674,5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10112:4523</text:p>
          </table:table-cell>
          <table:covered-table-cell/>
          <table:table-cell office:value-type="float" office:value="25479.3" table:style-name="ce20">
            <text:p>25479,3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10114:215</text:p>
          </table:table-cell>
          <table:covered-table-cell/>
          <table:table-cell office:value-type="float" office:value="613921.81999999995" table:style-name="ce20">
            <text:p>613921,8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10115:631</text:p>
          </table:table-cell>
          <table:covered-table-cell/>
          <table:table-cell office:value-type="float" office:value="27123.79" table:style-name="ce20">
            <text:p>27123,7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20301:3217</text:p>
          </table:table-cell>
          <table:covered-table-cell/>
          <table:table-cell office:value-type="float" office:value="17258.169999999998" table:style-name="ce20">
            <text:p>17258,1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0305:1112</text:p>
          </table:table-cell>
          <table:covered-table-cell/>
          <table:table-cell office:value-type="float" office:value="77298.509999999995" table:style-name="ce20">
            <text:p>77298,5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20404:1127</text:p>
          </table:table-cell>
          <table:covered-table-cell/>
          <table:table-cell office:value-type="float" office:value="259282.53" table:style-name="ce20">
            <text:p>259282,5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20405:1815</text:p>
          </table:table-cell>
          <table:covered-table-cell/>
          <table:table-cell office:value-type="float" office:value="61666.71" table:style-name="ce20">
            <text:p>61666,7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20713:580</text:p>
          </table:table-cell>
          <table:covered-table-cell/>
          <table:table-cell office:value-type="float" office:value="13148.07" table:style-name="ce20">
            <text:p>13148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20728:543</text:p>
          </table:table-cell>
          <table:covered-table-cell/>
          <table:table-cell office:value-type="float" office:value="41103.33" table:style-name="ce20">
            <text:p>41103,3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0:020728:544</text:p>
          </table:table-cell>
          <table:covered-table-cell/>
          <table:table-cell office:value-type="float" office:value="218088.17" table:style-name="ce20">
            <text:p>218088,1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21007:656</text:p>
          </table:table-cell>
          <table:covered-table-cell/>
          <table:table-cell office:value-type="float" office:value="42748.03" table:style-name="ce20">
            <text:p>42748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21219:686</text:p>
          </table:table-cell>
          <table:covered-table-cell/>
          <table:table-cell office:value-type="float" office:value="37813.589999999997" table:style-name="ce20">
            <text:p>37813,5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21319:136</text:p>
          </table:table-cell>
          <table:covered-table-cell/>
          <table:table-cell office:value-type="float" office:value="238154.06" table:style-name="ce20">
            <text:p>238154,0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21419:628</text:p>
          </table:table-cell>
          <table:covered-table-cell/>
          <table:table-cell office:value-type="float" office:value="15614.03" table:style-name="ce20">
            <text:p>15614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21603:495</text:p>
          </table:table-cell>
          <table:covered-table-cell/>
          <table:table-cell office:value-type="float" office:value="189369.60000000001" table:style-name="ce20">
            <text:p>189369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21760:22</text:p>
          </table:table-cell>
          <table:covered-table-cell/>
          <table:table-cell office:value-type="float" office:value="885256.28" table:style-name="ce20">
            <text:p>885256,2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22020:290</text:p>
          </table:table-cell>
          <table:covered-table-cell/>
          <table:table-cell office:value-type="float" office:value="142054.57999999999" table:style-name="ce20">
            <text:p>142054,5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1:010530:80</text:p>
          </table:table-cell>
          <table:covered-table-cell/>
          <table:table-cell office:value-type="float" office:value="372179.82" table:style-name="ce20">
            <text:p>372179,8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1:011312:244</text:p>
          </table:table-cell>
          <table:covered-table-cell/>
          <table:table-cell office:value-type="float" office:value="1873377.75" table:style-name="ce20">
            <text:p>1873377,7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">
            <text:p>22:72:090201:218</text:p>
          </table:table-cell>
          <table:covered-table-cell/>
          <table:table-cell office:value-type="float" office:value="61014.93" table:style-name="ce22">
            <text:p>61014,9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4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4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9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9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413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8:1201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8:1201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8:1201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8:1201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8:1201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9:03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1:0200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1:0200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1:02001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8:0107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8:0202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0:090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1:0106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20004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3: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3:040801:10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3:040801:10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4:0109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5:0101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0101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5:01010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5:0101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5:0101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5:0101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01010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5:0101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5:0101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101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101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5:0103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5:0301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1:0105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1:0105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1:0305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1:0305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305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305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305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1:0305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1:0305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1:0305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1:0305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1:0305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1:0305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305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305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305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305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1:0305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1:0305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1:0305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1:0305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1:0305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1:0305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1:0305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1:0305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305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305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305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305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4:17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1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1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1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1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1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1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1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1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1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1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1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1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1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1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1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1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1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14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11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11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0011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114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114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114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114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114: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00114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001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001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11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11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14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1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3015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90127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90127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9:01001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1:100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0:09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0:09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0:130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0:130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0:1403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0:1501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0:15010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0:1501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0:15010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0:15010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0:18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0:19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0:1901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0:190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0:19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0:1901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0:19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0:23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1:021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303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1:04210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1:04210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1:04210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1:04210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4210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4210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2:0203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2:0307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2:032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103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401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10401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104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2035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204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205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3011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301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303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304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305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4015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405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11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11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5011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5011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5011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5011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5011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5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501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50208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502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5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503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5075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13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64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6:010103:6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6:0505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6:20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7:0301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203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203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203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203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203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203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203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203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204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204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204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204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204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204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9:0204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204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204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204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204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204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204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204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204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204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9:0204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9:0204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9:0204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9:0204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9:0204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9:0204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9:0204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9:0204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9:0204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9:0204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9:0204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9:0204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9:0302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9:0302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9:0302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302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302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302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302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302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302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302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302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302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302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302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302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302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302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302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302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302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302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302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302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302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302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302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302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302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302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302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302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302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302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302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302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302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302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304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304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304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5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203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2030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0:0203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203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20603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207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209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2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213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0:0214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number-columns-spanned="3" table:number-rows-spanned="1" table:style-name="ce2">
            <text:p>22:70:0215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23167BF2D57C13306AA0E505C1AC78D8020B9FFC74A37424686295EBFBB87049E76C316C6A0EAEE863801BCF3AB305DADABDBAC04917E283D5E5816FE9658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22T06:01:44Z</meta:creation-date>
    <dc:date>2024-02-22T06:02:04Z</dc:date>
  </office:meta>
</office:document-meta>
</file>